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plaatsen zonnepanelen langs WL01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D. Weerink te Geesteren voor het plaatsen van 20 zonnepanelen op het perceel kadastraal bekend als gemeente Tubbergen, sectie K, nummer 9955, op de linker oever en binnen de beschermingszone van waterloop WL01736 (afvoervak AV02868), nabij Het Kleine Krikhaar 1 te Geester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73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Geesteren, plaatsen zonnepanelen langs WL01736</meta:user-defined>
    <meta:user-defined meta:name="DCTERMS.W3CDTF/DCTERMS.available">2021-09-15</meta:user-defined>
    <meta:user-defined meta:name="DCTERMS.W3CDTF/OVERHEIDop.jaargang">2021</meta:user-defined>
    <meta:user-defined meta:name="OVERHEIDop.externeBijlage">besluit|exb-2021-54175</meta:user-defined>
    <meta:user-defined meta:name="OVERHEIDop.publicationIssue">11487</meta:user-defined>
    <meta:user-defined meta:name="OVERHEIDop.WsbID/DC.identifier">wsb-2021-11487</meta:user-defined>
    <meta:user-defined meta:name="OVERHEIDop.versieInformatie"/>
  </office:meta>
</office:document-meta>
</file>