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tijdelijke brug over WL0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oveniersbedrijf Kemerink te Losser voor het aanbrengen van een tijdelijke brug over waterloop WL06966 (afvoervak AV17811) ter lengte van circa 7 meter en 2 meter breed, op het perceel kadastraal bekend als gemeente Losser, sectie H, nummer 10495.</text:p>
            <text:p text:style-name="common-al">De tijdelijke brug is nodig om een woonperceel te kunnen bereiken met materialen en materieel ten behoeve van het inrichten van de tuin ter plaatse van de Bredenhorst 9 te Losser.</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7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tijdelijke brug over WL06966</meta:user-defined>
    <meta:user-defined meta:name="DCTERMS.W3CDTF/DCTERMS.available">2021-09-15</meta:user-defined>
    <meta:user-defined meta:name="DCTERMS.W3CDTF/OVERHEIDop.jaargang">2021</meta:user-defined>
    <meta:user-defined meta:name="OVERHEIDop.externeBijlage">besluit|exb-2021-54174</meta:user-defined>
    <meta:user-defined meta:name="OVERHEIDop.publicationIssue">11486</meta:user-defined>
    <meta:user-defined meta:name="OVERHEIDop.WsbID/DC.identifier">wsb-2021-11486</meta:user-defined>
    <meta:user-defined meta:name="OVERHEIDop.versieInformatie"/>
  </office:meta>
</office:document-meta>
</file>