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plaatsen en hebben sokkel met bord nabij waterloop WL01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gemeente Hellendoorn te Nijverdal vergunning te verlenen voor het plaatsen en hebben van een sokkel met bord nabij het fietspad, ter hoogte van de Overwaterweg, binnen de beschermingszone van waterloop WL01959 (Midden Regge; afvoervak AV13949)</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01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8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Nijverdal, plaatsen en hebben sokkel met bord nabij waterloop WL01959</meta:user-defined>
    <meta:user-defined meta:name="DCTERMS.W3CDTF/DCTERMS.available">2021-09-15</meta:user-defined>
    <meta:user-defined meta:name="DCTERMS.W3CDTF/OVERHEIDop.jaargang">2021</meta:user-defined>
    <meta:user-defined meta:name="OVERHEIDop.externeBijlage">db besluit|exb-2021-54156</meta:user-defined>
    <meta:user-defined meta:name="OVERHEIDop.publicationIssue">11483</meta:user-defined>
    <meta:user-defined meta:name="OVERHEIDop.WsbID/DC.identifier">wsb-2021-11483</meta:user-defined>
    <meta:user-defined meta:name="OVERHEIDop.versieInformatie"/>
  </office:meta>
</office:document-meta>
</file>