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eilbesluit Buikslotermeer (partiële herziening van peilbesluit Waterland) ter inzage</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het college van Dijkgraaf en Hoogheemraden het ontwerp peilbesluit Buikslotermeer als partiële herziening van peilbesluit Waterland vastgesteld.</text:p>
            <text:p text:style-name="common-al">
            <text:span text:style-name="nadrukvet">Ontwerp peilbesluit</text:span>
          </text:p>
            <text:p text:style-name="common-al">De provinciale Waterverordening Hoogheemraadschap Hollands Noorderkwartier bevat een</text:p>
            <text:p text:style-name="common-al">verplichting voor het hoogheemraadschap om te zorgen voor een actueel peilbesluit. Het peilbesluit moet zijn toegesneden op veranderingen in zowel de omstandigheden ter plaatse als de aanwezige functies en belangen. Aanleiding voor dit peilbesluit is het plan van de gemeente Amsterdam om de hoogwaardige stedelijke en duurzame woonwijk Elzenhagen Zuid te realiseren in de Buikslotermeer.</text:p>
            <text:p text:style-name="common-al">Deze woonwijk is gelegen in het peilgebied van de Buikslotermeer. Om deze wijk te kunnen realiseren worden het maaiveld en het waterpeil verhoogd en is het noodzakelijk het huidige gemaal Elzenhagen te vervangen en te verplaatsen.</text:p>
            <text:p text:style-name="common-al">
            <text:span text:style-name="nadrukvet">Plangebied</text:span>
          </text:p>
            <text:p text:style-name="common-al">Het plangebied van de Buikslotermeer is een onderdeel van het peilbesluit Waterland.</text:p>
            <text:p text:style-name="common-al">De Buikslotermeer wordt aan de noord en westzijde begrensd door de Buikslotermeerdijk. Aan de oostzijde door de Beemsterstraat, Jisperveldstraat, Baanakkerspark, en aan de zuidzijde door de Rode Kruisbuurt.</text:p>
            <text:p text:style-name="common-al">
            <text:span text:style-name="nadrukvet">Inzage</text:span>
          </text:p>
            <text:p text:style-name="common-al">Het ontwerp peilbesluit met bijbehorende toelichting zijn met ingang van de datum van verschijning van deze publicatie in te zien. U kunt de stukken inzien door op deze <text:a xlink:href="https://www.hhnk.nl/documenten-die-ter-inzage-liggen" xlink:type="simple"><text:span text:style-name="nadrukvet">link</text:span></text:a> te drukken. Bijlage 3 en 4 zijn qua omvang te groot om op de site te plaatsen, deze kunt u opvragen bij de heer Wicher Groen w.groen@hhnk.nl.</text:p>
            <text:p text:style-name="common-al">
            <text:span text:style-name="nadrukvet">Zienswijze</text:span>
          </text:p>
            <text:p text:style-name="common-al">Belanghebbenden kunnen vanaf de dag waarop het ontwerp peilbesluit ter inzage is gelegd gedurende zes weken hun zienswijze(n) naar voren brengen bij het college van dijkgraaf en hoogheemraden van Hoogheemraadschap Hollands Noorderkwartier.</text:p>
            <text:p text:style-name="common-al">Dit kan op de volgende manieren onder vermelding van het dossiernummer HHNK/20005255:</text:p>
            <text:list text:style-name="id1-3-2-1-1-14">
              <text:list-item text:style-override="id1-3-2-1-1-14-1">
                <text:number>1.</text:number>
                <text:p text:style-name="al">Schriftelijk per post. U stuurt uw zienswijze naar Hoogheemraadschap Hollands Noorderkwartier, Postbus 250, 1700 AG Heerhugowaard. Vermeld daarbij de naam van de contactpersoon. </text:p>
              </text:list-item>
              <text:list-item text:style-override="id1-3-2-1-1-14-2">
                <text:number>2.</text:number>
                <text:p text:style-name="al">Digitaal, via het daarvoor bestemde webformulier <text:a xlink:href="https://www.hhnk.nl/een-zienswijze-indienen/" xlink:type="simple">https://www.hhnk.nl/een-zienswijze-indienen/</text:a></text:p>
              </text:list-item>
              <text:list-item text:style-override="id1-3-2-1-1-14-3">
                <text:number>3.</text:number>
                <text:p text:style-name="al">Mondeling. U kunt hiervoor een afspraak maken met de heer Wicher Groen tel. (072) 582 8282. Van uw zienswijze wordt een verslag gemaakt.</text:p>
              </text:list-item>
            </text:list>
            <text:p text:style-name="common-al">
            <text:span text:style-name="nadrukvet">Procedure vaststelling</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t het peilbesluit definitief vastgesteld, al dan niet met wijzigingen naar aanleiding van ingebrachte zienswijzen. Na vaststelling van het definitieve peilbesluit is geen bezwaar mogelijk maar staat alleen beroep bij de bestuursrechter open. Belanghebbenden die geen zienswijzen op het ontwerp van het peilbesluit naar voren hebben gebracht lopen het risico dat zij niet-ontvankelijk worden verklaard in hun beroep.</text:p>
            <text:p text:style-name="common-al">Voor meer informatie verwijzen wij u naar www.hhnk.nl of u kunt zich wenden tot de heer Wicher Groen tel. (072) 582 8282. Graag hierbij het dossiernummer vermelden HHNK/20005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4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OVERHEIDop.locatietype/OVERHEIDop.gebiedsmarkering">Wijk</meta:user-defined>
    <meta:user-defined meta:name="DC.title">Ontwerp peilbesluit Buikslotermeer (partiële herziening van peilbesluit Waterland) ter inzage</meta:user-defined>
    <meta:user-defined meta:name="OVERHEIDop.datumEindeReactietermijn">2021-10-26</meta:user-defined>
    <meta:user-defined meta:name="OVERHEIDop.terinzageleggingBG">https://www.hhnk.nl/documenten-die-ter-inzage-liggen</meta:user-defined>
    <meta:user-defined meta:name="DCTERMS.W3CDTF/DCTERMS.available">2021-09-15</meta:user-defined>
    <meta:user-defined meta:name="DCTERMS.W3CDTF/OVERHEIDop.jaargang">2021</meta:user-defined>
    <meta:user-defined meta:name="OVERHEIDop.publicationIssue">11481</meta:user-defined>
    <meta:user-defined meta:name="OVERHEIDop.WsbID/DC.identifier">wsb-2021-11481</meta:user-defined>
    <meta:user-defined meta:name="OVERHEIDop.versieInformatie"/>
  </office:meta>
</office:document-meta>
</file>