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Dordrecht, drainage/ontwatering en drainage-uitmondingen waterloop WL03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Bontrup Vastgoed Ontwikkeling B .V. te Landhorst voor drainage/ontwatering en het hebben van drainage-uitmondingen in de waterloop WL03002 (afvoervak AV09192), nabij de Oosterwijk WZ nummer 32 te Nieuw-Dordrecht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49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Nieuw-Dordrecht, drainage/ontwatering en drainage-uitmondingen waterloop WL03002</meta:user-defined>
    <meta:user-defined meta:name="DCTERMS.W3CDTF/DCTERMS.available">2021-09-15</meta:user-defined>
    <meta:user-defined meta:name="DCTERMS.W3CDTF/OVERHEIDop.jaargang">2021</meta:user-defined>
    <meta:user-defined meta:name="OVERHEIDop.externeBijlage">db besluit|exb-2021-54151</meta:user-defined>
    <meta:user-defined meta:name="OVERHEIDop.publicationIssue">11480</meta:user-defined>
    <meta:user-defined meta:name="OVERHEIDop.WsbID/DC.identifier">wsb-2021-11480</meta:user-defined>
    <meta:user-defined meta:name="OVERHEIDop.versieInformatie"/>
  </office:meta>
</office:document-meta>
</file>