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de lichtmast in de beschermingszone van de primaire waterkering, ter plaatse van de Mildijk 90 te Vuren, ter hoogte van dijkpaal TG38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de lichtmast in de beschermingszone van de primaire waterkering, ter plaatse van de Mildijk 90 te Vuren, ter hoogte van dijkpaal TG381 een watervergunning te verlenen. </text:p>
            <text:p text:style-name="common-al">Zaaknummer: 2020161309 </text:p>
            <text:p text:style-name="common-al">Start bezwaartermijn: 28-01-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vangen lichtmast in de beschermingszone van de primaire waterkering ter plaatse van Mildijk 90 te Vuren. Ter hoogte van dijkpaal TG381.</meta:user-defined>
    <dc:language>nl</dc:language>
    <meta:user-defined meta:name="OVERHEID.EPSG28992/DC.spatial">132370.404 426288.363</meta:user-defined>
    <meta:user-defined meta:name="DC.title">Waterschap Rivierenland - watervergunning voor het vervangen van de lichtmast in de beschermingszone van de primaire waterkering, ter plaatse van de Mildijk 90 te Vuren, ter hoogte van dijkpaal TG381</meta:user-defined>
    <meta:user-defined meta:name="OVERHEID.PostcodeHuisnummer/OVERHEIDop.postcodeHuisnummer">4214DT 90</meta:user-defined>
    <meta:user-defined meta:name="OVERHEIDop.straatnaam">Mildijk</meta:user-defined>
    <meta:user-defined meta:name="OVERHEIDop.woonplaats">Vuren</meta:user-defined>
    <meta:user-defined meta:name="DCTERMS.W3CDTF/DCTERMS.available">2021-02-01</meta:user-defined>
    <meta:user-defined meta:name="DCTERMS.W3CDTF/OVERHEIDop.jaargang">2021</meta:user-defined>
    <meta:user-defined meta:name="OVERHEIDop.publicationIssue">1148</meta:user-defined>
    <meta:user-defined meta:name="OVERHEIDop.WsbID/DC.identifier">wsb-2021-1148</meta:user-defined>
    <meta:user-defined meta:name="OVERHEIDop.versieInformatie"/>
  </office:meta>
</office:document-meta>
</file>