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ningsdijk-Wilhelminakanaal Oost te Oosterhout in nieuwbouwplan De Laverie fase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9 september 2021 met registratienummer 0652460429 voor het bouwen van woningen in de zonering van de primaire waterkering P35 ter hoogte van de Koningsdijk-Wilhelminakanaal Oost te Oosterhout in nieuwbouwplan De Laverie fase 3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7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Koningsdijk-Wilhelminakanaal Oost te Oosterhout in nieuwbouwplan De Laverie fase 3.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477</meta:user-defined>
    <meta:user-defined meta:name="OVERHEIDop.WsbID/DC.identifier">wsb-2021-11477</meta:user-defined>
    <meta:user-defined meta:name="OVERHEIDop.versieInformatie"/>
  </office:meta>
</office:document-meta>
</file>