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7284 verleende vergunning voor het aanbrengen van een afmeervoorziening in de regionale waterkering tegenover Vaartdijk 36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7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57</meta:user-defined>
    <meta:user-defined meta:name="DCTERMS.abstract">het aanbrengen van een afmeervoorziening in de regionale waterkering tegenover Vaartdijk 36 in Assendelft</meta:user-defined>
    <dc:language>nl</dc:language>
    <meta:user-defined meta:name="OVERHEIDop.locatietype/OVERHEIDop.gebiedsmarkering">Punt</meta:user-defined>
    <meta:user-defined meta:name="DC.title">21.0947284 verleende vergunning voor het aanbrengen van een afmeervoorziening in de regionale waterkering tegenover Vaartdijk 36 in Assendelft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75</meta:user-defined>
    <meta:user-defined meta:name="OVERHEIDop.WsbID/DC.identifier">wsb-2021-11475</meta:user-defined>
    <meta:user-defined meta:name="OVERHEIDop.versieInformatie"/>
  </office:meta>
</office:document-meta>
</file>