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Moerdijk en de Dirk de Botsdijk te Lage Zwaluw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7 september 2021 met registratienummer 0652460477 voor het wijzigen van besluit 368065 ten behoeve van het in de gesloten periode voor waterkeringen aanleggen van een middenspanningskabeltracé tussen de Zuidelijke Randweg Moerdijk en de Dirk de Botsdijk te Lage Zwaluwe, in de primaire waterkering P21, met een (niet haakse) boring kruisend met de regionale waterkering S109, de Roode Vaart Noord en met het uittredepunt in het profiel van vrije ruimte van de regionale waterkering B110, in zonering en profiel van vrije ruimte evenwijdig in de regionale waterkering B110, kruisend met de compartimenteringskering S54 en evenwijdig aan en kruisend met diverse a-wateren en b-wateren ten behoeve van de Windparken Klaverpolder en Zonzeel.</text:p>
            <text:p text:style-name="common-al"/>
            <text:p text:style-name="common-al"/>
            <text:p text:style-name="common-al"/>
            <text:p text:style-name="common-al"/>
            <text:p text:style-name="common-al">Indien u meer informatie wenst over de aanvraag kunt u contact opnemen via telefoonnummer 076 564 13 45.</text:p>
            <text:p text:style-name="common-al"/>
            <text:p text:style-name="common-al">Breda, 15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Zuidelijke Randweg Moerdijk en de Dirk de Botsdijk te Lage Zwaluwe.</meta:user-defined>
    <meta:user-defined meta:name="DCTERMS.W3CDTF/DCTERMS.available">2021-09-15</meta:user-defined>
    <meta:user-defined meta:name="DCTERMS.W3CDTF/OVERHEIDop.jaargang">2021</meta:user-defined>
    <meta:user-defined meta:name="OVERHEIDop.publicationIssue">11473</meta:user-defined>
    <meta:user-defined meta:name="OVERHEIDop.WsbID/DC.identifier">wsb-2021-11473</meta:user-defined>
    <meta:user-defined meta:name="OVERHEIDop.versieInformatie"/>
  </office:meta>
</office:document-meta>
</file>