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Amerweg nabij 15 en de Centraleweg te Geertruidenberg.</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8 september 2021 met registratienummer 0652459726 voor het aanleggen en inblazen van een glasvezelkabel tussen de Amerweg nabij 15 en de Centraleweg te Geertruidenberg, evenwijdig in en kruisend met de primaire waterkering P30 en kruisend met en evenwijdig een a-water.</text:p>
            <text:p text:style-name="common-al"/>
            <text:p text:style-name="common-al">Indien u meer informatie wenst over de aanvraag kunt u contact opnemen via telefoonnummer 076 564 13 45.</text:p>
            <text:p text:style-name="common-al"/>
            <text:p text:style-name="common-al">Breda, 15 sept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47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7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7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Amerweg nabij 15 en de Centraleweg te Geertruidenberg.</meta:user-defined>
    <meta:user-defined meta:name="DCTERMS.W3CDTF/DCTERMS.available">2021-09-15</meta:user-defined>
    <meta:user-defined meta:name="DCTERMS.W3CDTF/OVERHEIDop.jaargang">2021</meta:user-defined>
    <meta:user-defined meta:name="OVERHEIDop.publicationIssue">11472</meta:user-defined>
    <meta:user-defined meta:name="OVERHEIDop.WsbID/DC.identifier">wsb-2021-11472</meta:user-defined>
    <meta:user-defined meta:name="OVERHEIDop.versieInformatie"/>
  </office:meta>
</office:document-meta>
</file>