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ge Witsiestraat 18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5013 ingevolge de Keur waterschap Brabantse Delta 2015 bekend gemaakt op 1 september 2021 voor het hebben en onderhouden van een tuin (hieronder wordt verstaan: beplanting/bomen) tot aan de insteek van een a-water; een bouwwerk (grondkerende constructie inclusief ophoging talud, haakse hekwerken en evenwijdige hekwerken (haag)) in een a-water; hekwerken haaks op een a-water; (in de beschermingszone) van het a-water ter hoogte van Hoge Witsiestraat 1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7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7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7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oge Witsiestraat 18 te Tilburg in de gemeente Tilburg.</meta:user-defined>
    <meta:user-defined meta:name="DCTERMS.W3CDTF/DCTERMS.available">2021-09-15</meta:user-defined>
    <meta:user-defined meta:name="DCTERMS.W3CDTF/OVERHEIDop.jaargang">2021</meta:user-defined>
    <meta:user-defined meta:name="OVERHEIDop.externeBijlage">Besluit 315013|exb-2021-54141</meta:user-defined>
    <meta:user-defined meta:name="OVERHEIDop.publicationIssue">11471</meta:user-defined>
    <meta:user-defined meta:name="OVERHEIDop.WsbID/DC.identifier">wsb-2021-11471</meta:user-defined>
    <meta:user-defined meta:name="OVERHEIDop.versieInformatie"/>
  </office:meta>
</office:document-meta>
</file>