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1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0762 ingevolge de Keur waterschap Brabantse Delta 2015 bekend gemaakt op 8 september 2021 voor het hebben en onderhouden van een tuin (hieronder wordt verstaan: beplanting/bomen) tot aan de insteek van een a-water, bouwwerken in een a-water (afgraving talud met terras, stenen grondkerende constructie, trap en hekwerken haaks (erfafscheiding)), en hekwerken haaks op een a-water ter hoogte van Schanspoort 19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poort 19 te Klundert in de gemeente Moerdijk.</meta:user-defined>
    <meta:user-defined meta:name="DCTERMS.W3CDTF/DCTERMS.available">2021-09-15</meta:user-defined>
    <meta:user-defined meta:name="DCTERMS.W3CDTF/OVERHEIDop.jaargang">2021</meta:user-defined>
    <meta:user-defined meta:name="OVERHEIDop.externeBijlage">Besluit 300762|exb-2021-54139</meta:user-defined>
    <meta:user-defined meta:name="OVERHEIDop.publicationIssue">11469</meta:user-defined>
    <meta:user-defined meta:name="OVERHEIDop.WsbID/DC.identifier">wsb-2021-11469</meta:user-defined>
    <meta:user-defined meta:name="OVERHEIDop.versieInformatie"/>
  </office:meta>
</office:document-meta>
</file>