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rouwkensvaartsestraat 5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september 2021 met registratienummer 0652459965 voor het aanbrengen van een damwand in een b-water en daarachter aanvullen en ophogen van het talud ter hoogte van de Vrouwkensvaartsestraat 5 te Waspi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rouwkensvaartsestraat 5 te Waspi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68</meta:user-defined>
    <meta:user-defined meta:name="OVERHEIDop.WsbID/DC.identifier">wsb-2021-11468</meta:user-defined>
    <meta:user-defined meta:name="OVERHEIDop.versieInformatie"/>
  </office:meta>
</office:document-meta>
</file>