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Noordschans 48 te Klundert in de gemeen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452052 ingevolge de Keur waterschap Brabantse Delta 2015 bekend gemaakt op 1 september 2021 voor het hebben en onderhouden van een tuin (hieronder wordt verstaan: beplanting/bomen) nabij een a-water; hekwerken haaks/erfafscheiding op een a-water en hekwerk evenwijdig aan een a-water in de beschermingszone van het a-water ter hoogte van Noordschans 48 te Klundert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 september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5 september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467</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467</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467</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Noordschans 48 te Klundert in de gemeente Moerdijk.</meta:user-defined>
    <meta:user-defined meta:name="DCTERMS.W3CDTF/DCTERMS.available">2021-09-15</meta:user-defined>
    <meta:user-defined meta:name="DCTERMS.W3CDTF/OVERHEIDop.jaargang">2021</meta:user-defined>
    <meta:user-defined meta:name="OVERHEIDop.externeBijlage">Besluit 452052|exb-2021-54137</meta:user-defined>
    <meta:user-defined meta:name="OVERHEIDop.publicationIssue">11467</meta:user-defined>
    <meta:user-defined meta:name="OVERHEIDop.WsbID/DC.identifier">wsb-2021-11467</meta:user-defined>
    <meta:user-defined meta:name="OVERHEIDop.versieInformatie"/>
  </office:meta>
</office:document-meta>
</file>