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31 te Chaam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433073 ingevolge de Keur waterschap Brabantse Delta 2015 bekend gemaakt op 31 augustus 2021 voor het hebben en onderhouden van een tuin (hieronder wordt verstaan: beplanting/bomen) nabij een a-water; permanente bouwwerken (twee tuinhuizen); hekwerken (erfafscheiding) haaks op een a-water; hekwerken evenwijdig aan een a-water ter hoogte van Wolfsdonk 31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olfsdonk 31 te Chaam in de gemeente Alphen-Chaam.</meta:user-defined>
    <meta:user-defined meta:name="DCTERMS.W3CDTF/DCTERMS.available">2021-09-15</meta:user-defined>
    <meta:user-defined meta:name="DCTERMS.W3CDTF/OVERHEIDop.jaargang">2021</meta:user-defined>
    <meta:user-defined meta:name="OVERHEIDop.externeBijlage">Besluit 433073|exb-2021-54133</meta:user-defined>
    <meta:user-defined meta:name="OVERHEIDop.publicationIssue">11466</meta:user-defined>
    <meta:user-defined meta:name="OVERHEIDop.WsbID/DC.identifier">wsb-2021-11466</meta:user-defined>
    <meta:user-defined meta:name="OVERHEIDop.versieInformatie"/>
  </office:meta>
</office:document-meta>
</file>