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226 verleende vergunning voor het uitvoeren van diverse waterhuishoudkundige werkzaamheden in het kader van de ontwikkeling van plan Elshof Zuid Fase 4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86</meta:user-defined>
    <meta:user-defined meta:name="DCTERMS.abstract">het uitvoeren van diverse waterhuishoudkundige werkzaamheden in het kader van de ontwikkeling van plan Elshof Zuid Fase 4 in Anna Paulowna</meta:user-defined>
    <dc:language>nl</dc:language>
    <meta:user-defined meta:name="OVERHEIDop.locatietype/OVERHEIDop.gebiedsmarkering">Punt</meta:user-defined>
    <meta:user-defined meta:name="DC.title">21.0947226 verleende vergunning voor het uitvoeren van diverse waterhuishoudkundige werkzaamheden in het kader van de ontwikkeling van plan Elshof Zuid Fase 4 in Anna Paulowna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61</meta:user-defined>
    <meta:user-defined meta:name="OVERHEIDop.WsbID/DC.identifier">wsb-2021-11461</meta:user-defined>
    <meta:user-defined meta:name="OVERHEIDop.versieInformatie"/>
  </office:meta>
</office:document-meta>
</file>