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herontwikkeling van een voormalig bedrijfsperceel (kassencomplex) tot een woningbouwlocatie voor 9 woning aan de Karnheuvelseweg Est en Opijnen E 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herontwikkeling van een voormalig bedrijfsperceel (kassencomplex) tot een woningbouwlocatie voor 9 woning aan de Karnheuvelseweg Est en Opijnen E 757 een watervergunning te verlenen.</text:p>
            <text:p text:style-name="common-al">Zaaknummer: 2021039144</text:p>
            <text:p text:style-name="common-al">Start bezwaartermijn: 13-09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4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39144</meta:user-defined>
    <meta:user-defined meta:name="DCTERMS.abstract">Nieuwbouwplan waarbij voormalige bedrijfsperceel wordt omgevormd (voormalig kassencomplex), locatie Karnheuvelseweg te Est en Opijnen, E 757</meta:user-defined>
    <dc:language>nl</dc:language>
    <meta:user-defined meta:name="OVERHEIDop.locatietype/OVERHEIDop.gebiedsmarkering">Punt</meta:user-defined>
    <meta:user-defined meta:name="DC.title">Waterschap Rivierenland - watervergunning voor de herontwikkeling van een voormalig bedrijfsperceel (kassencomplex) tot een woningbouwlocatie voor 9 woning aan de Karnheuvelseweg Est en Opijnen E 757</meta:user-defined>
    <meta:user-defined meta:name="DCTERMS.W3CDTF/DCTERMS.available">2021-09-15</meta:user-defined>
    <meta:user-defined meta:name="DCTERMS.W3CDTF/OVERHEIDop.jaargang">2021</meta:user-defined>
    <meta:user-defined meta:name="OVERHEIDop.publicationIssue">11460</meta:user-defined>
    <meta:user-defined meta:name="OVERHEIDop.WsbID/DC.identifier">wsb-2021-11460</meta:user-defined>
    <meta:user-defined meta:name="OVERHEIDop.versieInformatie"/>
  </office:meta>
</office:document-meta>
</file>