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in een oppervlaktewaterlichaam A nabij Huisdijk 6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nabij Huisdijk 6 te Doornspijk. </text:p>
            <text:p text:style-name="common-al">De vergunning is verzonden op 13 sept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september 2021 tot en met 26 okto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15 september 2021</text:p>
            <text:p text:style-name="last-al">Het nummer van de vergunning is Z2021-003331/D2021-10236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5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5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5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DCTERMS.abstract">Watervergunning voor het aanleggen van een dam met duiker in een oppervlaktewaterlichaam A nabij Huisdijk 6 te Doornspijk.</meta:user-defined>
    <dc:language>nl</dc:language>
    <meta:user-defined meta:name="OVERHEIDop.locatietype/OVERHEIDop.gebiedsmarkering">Adres</meta:user-defined>
    <meta:user-defined meta:name="DC.title">Bekendmaking watervergunning voor het aanleggen van een dam met duiker in een oppervlaktewaterlichaam A nabij Huisdijk 6 te Doornspijk</meta:user-defined>
    <meta:user-defined meta:name="DCTERMS.W3CDTF/DCTERMS.available">2021-09-15</meta:user-defined>
    <meta:user-defined meta:name="DCTERMS.W3CDTF/OVERHEIDop.jaargang">2021</meta:user-defined>
    <meta:user-defined meta:name="OVERHEIDop.externeBijlage">situatietekening|exb-2021-54083</meta:user-defined>
    <meta:user-defined meta:name="OVERHEIDop.publicationIssue">11459</meta:user-defined>
    <meta:user-defined meta:name="OVERHEIDop.WsbID/DC.identifier">wsb-2021-11459</meta:user-defined>
    <meta:user-defined meta:name="OVERHEIDop.versieInformatie"/>
  </office:meta>
</office:document-meta>
</file>