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393 het aanbrengen en hebben van een calamiteitenpad ten westen van de Meerewijck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september 2021 een vergunning verleend aan Vibu Projectontwikkeling B.V. voor het aanbrengen en hebben van een calamiteitenpad in de kern- en beschermingszone van de regionale kering, ter plaatse van de percelen gemeente Leimuiden, sectie A, nummers 2348 en 3916, plaatselijk bekend als percelen ten westen van de Meerewijck te Leimuiden. </text:p>
            <text:p text:style-name="common-al"/>
            <text:p text:style-name="common-al">De stukken liggen tot en met 21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7393 het aanbrengen en hebben van een calamiteitenpad ten westen van de Meerewijck te Leimuiden</meta:user-defined>
    <meta:user-defined meta:name="OVERHEIDop.datumEindeReactietermijn">2021-10-21</meta:user-defined>
    <meta:user-defined meta:name="OVERHEIDop.TilID/OVERHEIDop.terinzageleggingOP">til-2021-1017</meta:user-defined>
    <meta:user-defined meta:name="DCTERMS.W3CDTF/DCTERMS.available">2021-09-15</meta:user-defined>
    <meta:user-defined meta:name="DCTERMS.W3CDTF/OVERHEIDop.jaargang">2021</meta:user-defined>
    <meta:user-defined meta:name="OVERHEIDop.publicationIssue">11458</meta:user-defined>
    <meta:user-defined meta:name="OVERHEIDop.WsbID/DC.identifier">wsb-2021-11458</meta:user-defined>
    <meta:user-defined meta:name="OVERHEIDop.versieInformatie"/>
  </office:meta>
</office:document-meta>
</file>