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6132 het bouwen van een keerwand en grondverzet ter plaatse van Korteraarseweg 52 in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september 2021 een vergunning verleend voor </text:p>
            <text:p text:style-name="common-al">a. het bouwen van een keerwand (inclusief palen) in de kern- en beschermingszone van een regionale waterkering ter plaatse van Korteraarseweg 52 in Ter Aar; </text:p>
            <text:p text:style-name="common-al">b. grondverzet voor het kunnen plaatsen van de keerwand in de kern- en beschermingszone van een regionale waterkering ter plaatse van Korteraarseweg 52 in Ter Aar. </text:p>
            <text:p text:style-name="common-al"/>
            <text:p text:style-name="common-al">De stukken liggen tot en met 21 okto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9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45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5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5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6132 het bouwen van een keerwand en grondverzet ter plaatse van Korteraarseweg 52 in Ter Aar</meta:user-defined>
    <meta:user-defined meta:name="OVERHEIDop.datumEindeReactietermijn">2021-10-21</meta:user-defined>
    <meta:user-defined meta:name="OVERHEIDop.TilID/OVERHEIDop.terinzageleggingOP">til-2021-1015</meta:user-defined>
    <meta:user-defined meta:name="DCTERMS.W3CDTF/DCTERMS.available">2021-09-15</meta:user-defined>
    <meta:user-defined meta:name="DCTERMS.W3CDTF/OVERHEIDop.jaargang">2021</meta:user-defined>
    <meta:user-defined meta:name="OVERHEIDop.publicationIssue">11456</meta:user-defined>
    <meta:user-defined meta:name="OVERHEIDop.WsbID/DC.identifier">wsb-2021-11456</meta:user-defined>
    <meta:user-defined meta:name="OVERHEIDop.versieInformatie"/>
  </office:meta>
</office:document-meta>
</file>