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S gasstation inclusief in- en uitlaadleidingen tot en met de in- en uitgaande afsluiters bij A-water 003547 ter plaatse van Raayweg 6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DS gasstation inclusief in- en uitlaadleidingen tot en met de in- en uitgaande afsluiters bij A-water 003547 ter plaatse van Raayweg 6 te Herwijnen een watervergunning te verlenen.</text:p>
            <text:p text:style-name="common-al">Zaaknummer: 2021077207</text:p>
            <text:p text:style-name="common-al">Start bezwaartermijn: 12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5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5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5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77207</meta:user-defined>
    <meta:user-defined meta:name="DCTERMS.abstract">Vervangen DS gasstation inclusief de in- en uitlaatleidingen tot en met de in- en uitgaande afsluiters, locatie Raayweg 6 te Herwijnen</meta:user-defined>
    <dc:language>nl</dc:language>
    <meta:user-defined meta:name="OVERHEIDop.locatietype/OVERHEIDop.gebiedsmarkering">Punt</meta:user-defined>
    <meta:user-defined meta:name="DC.title">Waterschap Rivierenland - watervergunning voor het vervangen van een DS gasstation inclusief in- en uitlaadleidingen tot en met de in- en uitgaande afsluiters bij A-water 003547 ter plaatse van Raayweg 6 te Herwijn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11453</meta:user-defined>
    <meta:user-defined meta:name="OVERHEIDop.WsbID/DC.identifier">wsb-2021-11453</meta:user-defined>
    <meta:user-defined meta:name="OVERHEIDop.versieInformatie"/>
  </office:meta>
</office:document-meta>
</file>