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6915 verleende vergunning voor het leggen van een leiding, waarbij twee waterkeringen en een waterloop worden gekruist van Dorpsstraat 815 naar 81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5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5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5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4261</meta:user-defined>
    <meta:user-defined meta:name="DCTERMS.abstract">het leggen van een leiding, waarbij twee waterkeringen en een waterloop worden gekruist van Dorpsstraat 815 naar 818 in Oudkarspel </meta:user-defined>
    <dc:language>nl</dc:language>
    <meta:user-defined meta:name="OVERHEIDop.locatietype/OVERHEIDop.gebiedsmarkering">Punt</meta:user-defined>
    <meta:user-defined meta:name="DC.title">21.0946915 verleende vergunning voor het leggen van een leiding, waarbij twee waterkeringen en een waterloop worden gekruist van Dorpsstraat 815 naar 818 in Oudkarsp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51</meta:user-defined>
    <meta:user-defined meta:name="OVERHEIDop.WsbID/DC.identifier">wsb-2021-11451</meta:user-defined>
    <meta:user-defined meta:name="OVERHEIDop.versieInformatie"/>
  </office:meta>
</office:document-meta>
</file>