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6910 verleende vergunning voor plaatsen oeverbescherming (palen/wiepen) langs sloten ten oosten van het Noordeinde, en maken dam en verbreden sloot bij Middenweg 9,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5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152</meta:user-defined>
    <meta:user-defined meta:name="DCTERMS.abstract">plaatsen oeverbescherming (palen/wiepen) langs sloten ten oosten van het Noordeinde, en maken dam en verbreden sloot bij Middenweg 9, in Grootschermer</meta:user-defined>
    <dc:language>nl</dc:language>
    <meta:user-defined meta:name="OVERHEIDop.locatietype/OVERHEIDop.gebiedsmarkering">Punt</meta:user-defined>
    <meta:user-defined meta:name="DC.title">21.0946910 verleende vergunning voor plaatsen oeverbescherming (palen/wiepen) langs sloten ten oosten van het Noordeinde, en maken dam en verbreden sloot bij Middenweg 9, in Grootschermer</meta:user-defined>
    <meta:user-defined meta:name="DCTERMS.W3CDTF/DCTERMS.available">2021-09-14</meta:user-defined>
    <meta:user-defined meta:name="DCTERMS.W3CDTF/OVERHEIDop.jaargang">2021</meta:user-defined>
    <meta:user-defined meta:name="OVERHEIDop.publicationIssue">11450</meta:user-defined>
    <meta:user-defined meta:name="OVERHEIDop.WsbID/DC.identifier">wsb-2021-11450</meta:user-defined>
    <meta:user-defined meta:name="OVERHEIDop.versieInformatie"/>
  </office:meta>
</office:document-meta>
</file>