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opnieuw bouwen van een aanbouw aan de Kerkstraat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slopen en opnieuw bouwen van een aanbouw.</text:p>
            <text:p text:style-name="common-al">Locatie: Kerkstraat 162 Giesbeek</text:p>
            <text:p text:style-name="common-al">Zaaknummer: 19016</text:p>
            <text:p text:style-name="common-al">Datum bekendmaking besluit: 10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slopen en opnieuw bouwen van een aanbouw aan de Kerkstraat in Giesbeek</meta:user-defined>
    <meta:user-defined meta:name="DCTERMS.W3CDTF/DCTERMS.available">2021-09-14</meta:user-defined>
    <meta:user-defined meta:name="DCTERMS.W3CDTF/OVERHEIDop.jaargang">2021</meta:user-defined>
    <meta:user-defined meta:name="OVERHEIDop.publicationIssue">11449</meta:user-defined>
    <meta:user-defined meta:name="OVERHEIDop.WsbID/DC.identifier">wsb-2021-11449</meta:user-defined>
    <meta:user-defined meta:name="OVERHEIDop.versieInformatie"/>
  </office:meta>
</office:document-meta>
</file>