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iogasleiding t.b.v. het uitbreiden van het zuiveringtechnisch werk van RWZI 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een biogasleiding en andere werkzaamheden .</text:p>
            <text:p text:style-name="common-al">Locatie: Vanaf RWZI Etten, Oude IJsselweg 7 naar Papierfabriek Doetinchem, Terborgseweg 52.</text:p>
            <text:p text:style-name="common-al">Zaaknummer: 14965</text:p>
            <text:p text:style-name="common-al">Datum bekendmaking besluit: 10 sept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44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4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4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aanleggen van een biogasleiding t.b.v. het uitbreiden van het zuiveringtechnisch werk van RWZI Etten</meta:user-defined>
    <meta:user-defined meta:name="DCTERMS.W3CDTF/DCTERMS.available">2021-09-14</meta:user-defined>
    <meta:user-defined meta:name="DCTERMS.W3CDTF/OVERHEIDop.jaargang">2021</meta:user-defined>
    <meta:user-defined meta:name="OVERHEIDop.publicationIssue">11448</meta:user-defined>
    <meta:user-defined meta:name="OVERHEIDop.WsbID/DC.identifier">wsb-2021-11448</meta:user-defined>
    <meta:user-defined meta:name="OVERHEIDop.versieInformatie"/>
  </office:meta>
</office:document-meta>
</file>