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6908 verleende vergunning voor het maken van een steiger en aanlegplaats langs een waterkering en in de Zaan, bij Westzijde 268 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168</meta:user-defined>
    <meta:user-defined meta:name="DCTERMS.abstract">het maken van een steiger en aanlegplaats langs een waterkering en in de Zaan, bij Westzijde 268 A in Zaandam</meta:user-defined>
    <dc:language>nl</dc:language>
    <meta:user-defined meta:name="OVERHEIDop.locatietype/OVERHEIDop.gebiedsmarkering">Punt</meta:user-defined>
    <meta:user-defined meta:name="DC.title">21.0946908 verleende vergunning voor het maken van een steiger en aanlegplaats langs een waterkering en in de Zaan, bij Westzijde 268 A in Zaan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47</meta:user-defined>
    <meta:user-defined meta:name="OVERHEIDop.WsbID/DC.identifier">wsb-2021-11447</meta:user-defined>
    <meta:user-defined meta:name="OVERHEIDop.versieInformatie"/>
  </office:meta>
</office:document-meta>
</file>