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, in opdracht van Vitens, voor het uitvoeren bodemonderzoek nabij Willeskop 68A1 en Waardsedijk, Montfoort (code HDSR8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, in opdracht van Vitens, voor het uitvoeren van bodemonderzoek op de locatie Willeskop 68A1 en Waardsedijk in de gemeente Montfoort. </text:p>
            <text:p text:style-name="common-al">Deze aanvraag is ontvangen op 2 september 2021 en geregistreerd onder zaak 80029 (OLO nummer 63451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029</meta:user-defined>
    <meta:user-defined meta:name="DCTERMS.abstract">aanvraag voor een watervergunning, in opdracht van Vitens, voor het uitvoeren van bodemonderzoek op de locatie nabij Willeskop 68A1 en Waardsedijk in de gemeente Montfoort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, in opdracht van Vitens, voor het uitvoeren bodemonderzoek nabij Willeskop 68A1 en Waardsedijk, Montfoort (code HDSR80029)</meta:user-defined>
    <meta:user-defined meta:name="DCTERMS.W3CDTF/DCTERMS.available">2021-09-14</meta:user-defined>
    <meta:user-defined meta:name="DCTERMS.W3CDTF/OVERHEIDop.jaargang">2021</meta:user-defined>
    <meta:user-defined meta:name="OVERHEIDop.externeBijlage">bijlage onderzoekslocatie|exb-2021-53994</meta:user-defined>
    <meta:user-defined meta:name="OVERHEIDop.publicationIssue">11433</meta:user-defined>
    <meta:user-defined meta:name="OVERHEIDop.WsbID/DC.identifier">wsb-2021-11433</meta:user-defined>
    <meta:user-defined meta:name="OVERHEIDop.versieInformatie"/>
  </office:meta>
</office:document-meta>
</file>