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tonnen keerwanden ter plaatse van Molenstraat 224 te Kinderdijk in verband met uitvoeren bodemsan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betonnen keerwanden ter plaatse van Molenstraat 224 te Kinderdijk in verband met uitvoeren bodemsanering een watervergunning te verlenen.</text:p>
            <text:p text:style-name="common-al">Zaaknummer: 2021069629</text:p>
            <text:p text:style-name="common-al">Start bezwaartermijn: 10-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9629</meta:user-defined>
    <meta:user-defined meta:name="DCTERMS.abstract">het vervangen van betonnen keerwanden t.p.v. Molenstraat 224 te Kinderdijk</meta:user-defined>
    <dc:language>nl</dc:language>
    <meta:user-defined meta:name="OVERHEIDop.locatietype/OVERHEIDop.gebiedsmarkering">Punt</meta:user-defined>
    <meta:user-defined meta:name="DC.title">Waterschap Rivierenland - watervergunning voor het vervangen van betonnen keerwanden ter plaatse van Molenstraat 224 te Kinderdijk in verband met uitvoeren bodemsanering</meta:user-defined>
    <meta:user-defined meta:name="DCTERMS.W3CDTF/DCTERMS.available">2021-09-14</meta:user-defined>
    <meta:user-defined meta:name="DCTERMS.W3CDTF/OVERHEIDop.jaargang">2021</meta:user-defined>
    <meta:user-defined meta:name="OVERHEIDop.publicationIssue">11431</meta:user-defined>
    <meta:user-defined meta:name="OVERHEIDop.WsbID/DC.identifier">wsb-2021-11431</meta:user-defined>
    <meta:user-defined meta:name="OVERHEIDop.versieInformatie"/>
  </office:meta>
</office:document-meta>
</file>