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Worstdijk 1 in Kuinr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onttrekken en lozen van grondwater, voor de uitvoering van de werken aanvullend op de renovatie van gemaal Buitenpolder nabij Worstdijk 1 in Kuinre (<text:span text:style-name="nadrukcur">dossiernummer Z/21/042594; verzenddatum 10 september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428</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428</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428</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Worstdijk 1 in Kuinre</meta:user-defined>
    <meta:user-defined meta:name="DCTERMS.W3CDTF/DCTERMS.available">2021-09-14</meta:user-defined>
    <meta:user-defined meta:name="DCTERMS.W3CDTF/OVERHEIDop.jaargang">2021</meta:user-defined>
    <meta:user-defined meta:name="OVERHEIDop.publicationIssue">11428</meta:user-defined>
    <meta:user-defined meta:name="OVERHEIDop.WsbID/DC.identifier">wsb-2021-11428</meta:user-defined>
    <meta:user-defined meta:name="OVERHEIDop.versieInformatie"/>
  </office:meta>
</office:document-meta>
</file>