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wijziging) voor de locatie nabij de Duinigermeerweg 1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wijzigen van het besluit met dossiernummer Z/20/032814. Er is een nieuw voorschrift toegevoegd, locatie nabij de Duinigermeerweg 1 in Blokzijl (<text:span text:style-name="nadrukcur">dossiernummer Z/21/043037; verzenddatum 10 s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2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2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2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wijziging) voor de locatie nabij de Duinigermeerweg 1 in Blokzijl</meta:user-defined>
    <meta:user-defined meta:name="DCTERMS.W3CDTF/DCTERMS.available">2021-09-14</meta:user-defined>
    <meta:user-defined meta:name="DCTERMS.W3CDTF/OVERHEIDop.jaargang">2021</meta:user-defined>
    <meta:user-defined meta:name="OVERHEIDop.publicationIssue">11427</meta:user-defined>
    <meta:user-defined meta:name="OVERHEIDop.WsbID/DC.identifier">wsb-2021-11427</meta:user-defined>
    <meta:user-defined meta:name="OVERHEIDop.versieInformatie"/>
  </office:meta>
</office:document-meta>
</file>