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telecomkabel bij een waterkering op de locatie nabij Kromwijk 4D in Woerden (code HDSR793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telecomkabel in de zone waterstaatswerk van een regionale waterkering op de locatie nabij Kromwijk 4D in de gemeente Woerden. Dit besluit is verzonden op 10 sept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okto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4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26</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6</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26</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9362</meta:user-defined>
    <meta:user-defined meta:name="DCTERMS.abstract">Watervergunning voor het leggen van een telecomkabel in de zone waterstaatswerk van een regionale waterkering op de locatie nabij Kromwijk 4D in de gemeente Woerd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leggen van een telecomkabel bij een waterkering op de locatie nabij Kromwijk 4D in Woerden (code HDSR79362)</meta:user-defined>
    <meta:user-defined meta:name="DCTERMS.W3CDTF/DCTERMS.available">2021-09-14</meta:user-defined>
    <meta:user-defined meta:name="DCTERMS.W3CDTF/OVERHEIDop.jaargang">2021</meta:user-defined>
    <meta:user-defined meta:name="OVERHEIDop.externeBijlage">Watervergunning HDSR 79362|exb-2021-53978</meta:user-defined>
    <meta:user-defined meta:name="OVERHEIDop.externeBijlage">bijlage HDSR 79362|exb-2021-53979</meta:user-defined>
    <meta:user-defined meta:name="OVERHEIDop.publicationIssue">11426</meta:user-defined>
    <meta:user-defined meta:name="OVERHEIDop.WsbID/DC.identifier">wsb-2021-11426</meta:user-defined>
    <meta:user-defined meta:name="OVERHEIDop.versieInformatie"/>
  </office:meta>
</office:document-meta>
</file>