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dempen en graven van een A-watergang en het aanleggen en behouden van een duiker en het afvoeren van hemelwater door toename van verhard oppervlakte nabij de Vlietdijk te Rosmal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dempen en graven van een A-watergang en het aanleggen en behouden van een duiker en het afvoeren van hemelwater door toename van verhard oppervlakte nabij de Vlietdijk te Rosmalen. Het zaaknummer is 065440424.</text:p>
            <text:p text:style-name="common-al">Besluitdatum: 10-09-2021</text:p>
            <text:p text:style-name="common-al">Inzage</text:p>
            <text:p text:style-name="common-al">U kunt de vergunning gedurende 6 weken inzien vanaf 14 september 2021.</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Hoe maakt u digitaal bezwaar? U kunt met DigiD uw bezwaarschrift indienen. Via <text:a xlink:href="https://www.aaenmaas.nl/regelen/compliment-klacht/bezwaar-beslissing-bestuur" xlink:type="simple">https://www.aaenmaas.nl/regelen/compliment-klacht/bezwaar-beslissing-bestuur</text:a> vindt u hoe dit kan.</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Voorlopige voorziening</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1425</text:span><text:line-break/><text:date style:data-style-name="dag" text:fixed="true" text:date-value="2021-09-14"/><text:line-break/><text:date style:data-style-name="jaar" text:fixed="true" text:date-value="2021-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425</text:span><text:date style:data-style-name="nicedate" text:fixed="true" text:date-value="2021-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425</text:span><text:date style:data-style-name="nicedate" text:fixed="true" text:date-value="2021-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65440424</meta:user-defined>
    <meta:user-defined meta:name="DCTERMS.abstract">Dempen en grave A-watergang en aanleggen duiker, toename verhard oppervlakte door bouw appartementen, Vlietdijk Rosmalen</meta:user-defined>
    <dc:language>nl</dc:language>
    <meta:user-defined meta:name="OVERHEIDop.locatietype/OVERHEIDop.gebiedsmarkering">Punt</meta:user-defined>
    <meta:user-defined meta:name="DC.title">Watervergunning verleend voor het dempen en graven van een A-watergang en het aanleggen en behouden van een duiker en het afvoeren van hemelwater door toename van verhard oppervlakte nabij de Vlietdijk te Rosmalen</meta:user-defined>
    <meta:user-defined meta:name="DCTERMS.W3CDTF/DCTERMS.available">2021-09-14</meta:user-defined>
    <meta:user-defined meta:name="DCTERMS.W3CDTF/OVERHEIDop.jaargang">2021</meta:user-defined>
    <meta:user-defined meta:name="OVERHEIDop.publicationIssue">11425</meta:user-defined>
    <meta:user-defined meta:name="OVERHEIDop.WsbID/DC.identifier">wsb-2021-11425</meta:user-defined>
    <meta:user-defined meta:name="OVERHEIDop.versieInformatie"/>
  </office:meta>
</office:document-meta>
</file>