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de locatie van de compensatie uit de eerdere vergunning met kenmerk 2017010270/201702716. De huidige aanvraag betreft het verbreden van B-watergang 020996 ter plaatse van het Hakkevelt 4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de locatie van de compensatie uit de eerdere vergunning met kenmerk 2017010270/201702716. De huidige aanvraag betreft het verbreden van B-watergang 020996 ter plaatse van het Hakkevelt 4 te Wijk en Aalburg een watervergunning te verlenen.</text:p>
            <text:p text:style-name="common-al">Zaaknummer: 2021061196</text:p>
            <text:p text:style-name="common-al">Start bezwaartermijn: 10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2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2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61196</meta:user-defined>
    <meta:user-defined meta:name="DCTERMS.abstract">wijziging vergunning 2017010270/2017027162 m.b.t. graven water t.p.v. Het Hakkevelt 4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wijzigen van de locatie van de compensatie uit de eerdere vergunning met kenmerk 2017010270/201702716. De huidige aanvraag betreft het verbreden van B-watergang 020996 ter plaatse van het Hakkevelt 4 te Wijk en Aalbu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22</meta:user-defined>
    <meta:user-defined meta:name="OVERHEIDop.WsbID/DC.identifier">wsb-2021-11422</meta:user-defined>
    <meta:user-defined meta:name="OVERHEIDop.versieInformatie"/>
  </office:meta>
</office:document-meta>
</file>