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chtersloot 126 in IJsselstein (code HDSR 79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Achtersloot 126 in IJsselstein. In de periode tussen 4 oktober en 11 oktober 2021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517</meta:user-defined>
    <meta:user-defined meta:name="DCTERMS.abstract">Hoogheemraadschap De Stichtse Rijnlanden – Melding voor het onttrekken van grondwater Achtersloot 126 in IJsselstein (code HDSR 7951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chtersloot 126 in IJsselstein (code HDSR 79517)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18</meta:user-defined>
    <meta:user-defined meta:name="OVERHEIDop.WsbID/DC.identifier">wsb-2021-11418</meta:user-defined>
    <meta:user-defined meta:name="OVERHEIDop.versieInformatie"/>
  </office:meta>
</office:document-meta>
</file>