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6616 verleende vergunning voor het aanleggen van een strandje voor een strandje in een honden losloopgebied in Saendelft-West langs de Noorderveenweg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1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1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379</meta:user-defined>
    <meta:user-defined meta:name="DCTERMS.abstract">het aanleggen van een strandje voor een strandje in een honden losloopgebied in Saendelft-West langs de Noorderveenweg in Assendelft</meta:user-defined>
    <dc:language>nl</dc:language>
    <meta:user-defined meta:name="OVERHEIDop.locatietype/OVERHEIDop.gebiedsmarkering">Punt</meta:user-defined>
    <meta:user-defined meta:name="DC.title">21.0946616 verleende vergunning voor het aanleggen van een strandje voor een strandje in een honden losloopgebied in Saendelft-West langs de Noorderveenweg in Assendelft</meta:user-defined>
    <meta:user-defined meta:name="DCTERMS.W3CDTF/DCTERMS.available">2021-09-14</meta:user-defined>
    <meta:user-defined meta:name="DCTERMS.W3CDTF/OVERHEIDop.jaargang">2021</meta:user-defined>
    <meta:user-defined meta:name="OVERHEIDop.publicationIssue">11417</meta:user-defined>
    <meta:user-defined meta:name="OVERHEIDop.WsbID/DC.identifier">wsb-2021-11417</meta:user-defined>
    <meta:user-defined meta:name="OVERHEIDop.versieInformatie"/>
  </office:meta>
</office:document-meta>
</file>