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17093 het uitvoeren van een boogzinker ter plaatse van Schoolhuijsplein 2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september 2021 een besluit genomen aan Liander N.V. voor het uitvoeren van een boogzinker in de kern- en de beschermingszone van de regionale waterkering voor de aanleg van een mantelbuis ten behoeve van een elektrakabel voor een verkeer informatie systeem ter plaatse van Schoolhuijsplein 2 te Oude Wetering. </text:p>
            <text:p text:style-name="common-al"/>
            <text:p text:style-name="common-al">De stukken liggen tot en met 20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1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1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17093 het uitvoeren van een boogzinker ter plaatse van Schoolhuijsplein 2 te Oude Wetering</meta:user-defined>
    <meta:user-defined meta:name="OVERHEIDop.datumEindeReactietermijn">2021-10-20</meta:user-defined>
    <meta:user-defined meta:name="OVERHEIDop.TilID/OVERHEIDop.terinzageleggingOP">til-2021-1001</meta:user-defined>
    <meta:user-defined meta:name="DCTERMS.W3CDTF/DCTERMS.available">2021-09-14</meta:user-defined>
    <meta:user-defined meta:name="DCTERMS.W3CDTF/OVERHEIDop.jaargang">2021</meta:user-defined>
    <meta:user-defined meta:name="OVERHEIDop.publicationIssue">11416</meta:user-defined>
    <meta:user-defined meta:name="OVERHEIDop.WsbID/DC.identifier">wsb-2021-11416</meta:user-defined>
    <meta:user-defined meta:name="OVERHEIDop.versieInformatie"/>
  </office:meta>
</office:document-meta>
</file>