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5 bomen op de taluds van twee wadi’s en het vergroten van een wadi nabij Schoonengweg 7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werkzaamheden van het plaatsen van 5 bomen op de taluds van twee wadi’s en het vergroten van een wadi nabij Schoonengweg 7 te Barneveld. </text:p>
            <text:p text:style-name="common-al">De vergunning is verzonden op 10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september 2021 tot en met 25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14 september 2021</text:p>
            <text:p text:style-name="last-al">Het nummer van de vergunning is Z2021-002966/D2021-1023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1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atervergunning voor het plaatsen van 5 bomen op de taluds van twee wadi's en het vergroten van een wadi nabij Schoonengweg 7 te Barneveld.</meta:user-defined>
    <dc:language>nl</dc:language>
    <meta:user-defined meta:name="OVERHEIDop.locatietype/OVERHEIDop.gebiedsmarkering">Punt</meta:user-defined>
    <meta:user-defined meta:name="DC.title">Bekendmaking watervergunning voor het plaatsen van 5 bomen op de taluds van twee wadi’s en het vergroten van een wadi nabij Schoonengweg 7 te Barneveld</meta:user-defined>
    <meta:user-defined meta:name="DCTERMS.W3CDTF/DCTERMS.available">2021-09-14</meta:user-defined>
    <meta:user-defined meta:name="DCTERMS.W3CDTF/OVERHEIDop.jaargang">2021</meta:user-defined>
    <meta:user-defined meta:name="OVERHEIDop.externeBijlage">situatietekening|exb-2021-53916</meta:user-defined>
    <meta:user-defined meta:name="OVERHEIDop.publicationIssue">11414</meta:user-defined>
    <meta:user-defined meta:name="OVERHEIDop.WsbID/DC.identifier">wsb-2021-11414</meta:user-defined>
    <meta:user-defined meta:name="OVERHEIDop.versieInformatie"/>
  </office:meta>
</office:document-meta>
</file>