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6921 het aanbrengen en hebben van persingen nabij de kruising van de Bennebroekerdijk en de Hillegommerd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september 2021 een besluit genomen aan Liander N.V. voor </text:p>
            <text:p text:style-name="common-al">a. Het aanbrengen en door middel van een persing aanbrengen van een Ø 168.3 millimeter stalen mantelbuis in de kernzone van de waterkering nabij de kruising van de Bennebroekerdijk en het Hanepoelpad;</text:p>
            <text:p text:style-name="common-al"> b. Het aanbrengen en door middel van een persing aanbrengen van een Ø 168.3 millimeter stalen mantelbuis in de kernzone van de waterkering nabij de kruising van de Bennebroekerdijk en de Hillegommerdijk; </text:p>
            <text:p text:style-name="common-al">c. Het aanbrengen en door middel van een persing aanbrengen van een Ø 125 millimeter stalen mantelbuis in de kernzone van de waterkering nabij de kruising van de Bennebroekerdijk en de Hillegommerdijk; </text:p>
            <text:p text:style-name="common-al"/>
            <text:p text:style-name="common-al">De stukken liggen tot en met 20 okto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de afdeling Vergunningverlening &amp; Handhaving, telefoon (071) 306 36 11. </text:p>
            <text:p text:style-name="common-al"/>
            <text:p text:style-name="last-al">Leiden, 8 sept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1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1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1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6921 het aanbrengen en hebben van persingen nabij de kruising van de Bennebroekerdijk en de Hillegommerdijk</meta:user-defined>
    <meta:user-defined meta:name="OVERHEIDop.datumEindeReactietermijn">2021-10-20</meta:user-defined>
    <meta:user-defined meta:name="OVERHEIDop.TilID/OVERHEIDop.terinzageleggingOP">til-2021-998</meta:user-defined>
    <meta:user-defined meta:name="DCTERMS.W3CDTF/DCTERMS.available">2021-09-14</meta:user-defined>
    <meta:user-defined meta:name="DCTERMS.W3CDTF/OVERHEIDop.jaargang">2021</meta:user-defined>
    <meta:user-defined meta:name="OVERHEIDop.publicationIssue">11413</meta:user-defined>
    <meta:user-defined meta:name="OVERHEIDop.WsbID/DC.identifier">wsb-2021-11413</meta:user-defined>
    <meta:user-defined meta:name="OVERHEIDop.versieInformatie"/>
  </office:meta>
</office:document-meta>
</file>