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rnhoutsewe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59423 ingevolge de Keur waterschap Brabantse Delta 2015 bekend gemaakt op 9 september 2021 voor het aanleggen van een extra dam met duiker in een b-water ter hoogte van de Wernhoutseweg te Zundert ten behoeve van het bereiken van een corsobouwplaat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Wernhoutseweg te Zundert.</meta:user-defined>
    <meta:user-defined meta:name="DCTERMS.W3CDTF/DCTERMS.available">2021-09-14</meta:user-defined>
    <meta:user-defined meta:name="DCTERMS.W3CDTF/OVERHEIDop.jaargang">2021</meta:user-defined>
    <meta:user-defined meta:name="OVERHEIDop.externeBijlage">Besluit 459423|exb-2021-53910</meta:user-defined>
    <meta:user-defined meta:name="OVERHEIDop.externeBijlage">0652451601-A|exb-2021-53911</meta:user-defined>
    <meta:user-defined meta:name="OVERHEIDop.externeBijlage">0652451601-B|exb-2021-53912</meta:user-defined>
    <meta:user-defined meta:name="OVERHEIDop.externeBijlage">0652451601-C|exb-2021-53913</meta:user-defined>
    <meta:user-defined meta:name="OVERHEIDop.externeBijlage">0652451601-D|exb-2021-53914</meta:user-defined>
    <meta:user-defined meta:name="OVERHEIDop.externeBijlage">0652451601-E|exb-2021-53915</meta:user-defined>
    <meta:user-defined meta:name="OVERHEIDop.publicationIssue">11412</meta:user-defined>
    <meta:user-defined meta:name="OVERHEIDop.WsbID/DC.identifier">wsb-2021-11412</meta:user-defined>
    <meta:user-defined meta:name="OVERHEIDop.versieInformatie"/>
  </office:meta>
</office:document-meta>
</file>