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073 het aanleggen van mantelbuizen ter hoogte van Hoorn 40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1 een vergunning verleend aan Liander N.V. voor het hebben en door middel van een ontgraving aanleggen van zes Ø 110 millimeter PE100 SDR 11 mantelbuizen in de kern- en beschermingszone van de regionale waterkering ter hoogte van Hoorn 404 te Alphen aan den Rijn. </text:p>
            <text:p text:style-name="common-al"/>
            <text:p text:style-name="common-al">Maatwerk besluit genomen voor </text:p>
            <text:p text:style-name="common-al">a. Het hebben en door middel een horizontaal gestuurde boring aanbrengen van een Ø 160 millimeter PE100 SDR11 mantelbuizen met het intredepunt in beschermingszone van de waterkering met een lengte van 86,64 meter ter hoogte van Genielaan 1 te Alphen aan den Rijn; </text:p>
            <text:p text:style-name="common-al"/>
            <text:p text:style-name="common-al">b. Het hebben en door middel een horizontaal gestuurde boring aanbrengen van een Ø 160 millimeter PE100 SDR11 mantelbuis met het intredepunt in beschermingszone van de waterkering met een lengte van 76,29 meter ter hoogte van Ondernemingsweg 2 te Alphen aan den Rijn. </text:p>
            <text:p text:style-name="common-al"/>
            <text:p text:style-name="common-al">De stukken liggen tot en met 20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073 het aanleggen van mantelbuizen ter hoogte van Hoorn 404 te Alphen aan den Rijn</meta:user-defined>
    <meta:user-defined meta:name="OVERHEIDop.datumEindeReactietermijn">2021-10-20</meta:user-defined>
    <meta:user-defined meta:name="OVERHEIDop.TilID/OVERHEIDop.terinzageleggingOP">til-2021-997</meta:user-defined>
    <meta:user-defined meta:name="DCTERMS.W3CDTF/DCTERMS.available">2021-09-14</meta:user-defined>
    <meta:user-defined meta:name="DCTERMS.W3CDTF/OVERHEIDop.jaargang">2021</meta:user-defined>
    <meta:user-defined meta:name="OVERHEIDop.publicationIssue">11411</meta:user-defined>
    <meta:user-defined meta:name="OVERHEIDop.WsbID/DC.identifier">wsb-2021-11411</meta:user-defined>
    <meta:user-defined meta:name="OVERHEIDop.versieInformatie"/>
  </office:meta>
</office:document-meta>
</file>