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0551 diverse werkzaamheden nabij Dammekant 18 in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september 2021 een vergunning verleend aan Aannemingsbedrijf Van der Vlist B.V. voor</text:p>
            <text:p text:style-name="common-al"> a. Het bouwen in de kern- en beschermingszone van de regionale waterkering; </text:p>
            <text:p text:style-name="common-al">b. Het dempen van 490 m² overig oppervlaktewater; </text:p>
            <text:p text:style-name="common-al">c. Het graven van 630 m² overig oppervlaktewater waarvan een deel een verbreding is van een primaire watergang. </text:p>
            <text:p text:style-name="common-al">Nabij de Dammekant 18 in Bodegraven.</text:p>
            <text:p text:style-name="common-al"/>
            <text:p text:style-name="common-al"> De stukken liggen tot en met 20 okot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de afdeling Vergunningverlening &amp; Handhaving, telefoon (071) 306 38 17. </text:p>
            <text:p text:style-name="common-al"/>
            <text:p text:style-name="last-al">Leiden, 8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1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1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1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0551 diverse werkzaamheden nabij Dammekant 18 in Bodegraven</meta:user-defined>
    <meta:user-defined meta:name="OVERHEIDop.datumEindeReactietermijn">2021-10-20</meta:user-defined>
    <meta:user-defined meta:name="OVERHEIDop.TilID/OVERHEIDop.terinzageleggingOP">til-2021-996</meta:user-defined>
    <meta:user-defined meta:name="DCTERMS.W3CDTF/DCTERMS.available">2021-09-14</meta:user-defined>
    <meta:user-defined meta:name="DCTERMS.W3CDTF/OVERHEIDop.jaargang">2021</meta:user-defined>
    <meta:user-defined meta:name="OVERHEIDop.publicationIssue">11410</meta:user-defined>
    <meta:user-defined meta:name="OVERHEIDop.WsbID/DC.identifier">wsb-2021-11410</meta:user-defined>
    <meta:user-defined meta:name="OVERHEIDop.versieInformatie"/>
  </office:meta>
</office:document-meta>
</file>