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342 het slopen, het graven en aanbrengen van grond en het bouwen en hebben van appartementen ter hoogte van Wilgenlaan 47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september 2021 een vergunning verleend voor </text:p>
            <text:p text:style-name="common-al">a. het slopen, het graven en aanbrengen van grond; </text:p>
            <text:p text:style-name="common-al">b. het bouwen en hebben van appartementen, bijgebouwen en aanbrengen van bestrating (parkeervoorzieningen, wegen, etc.); ter hoogte van Wilgenlaan 47 te Zwanenburg. </text:p>
            <text:p text:style-name="common-al"/>
            <text:p text:style-name="common-al">De stukken liggen tot en met 20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text:p>
            <text:p text:style-name="common-al"/>
            <text:p text:style-name="last-al"> Leiden,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0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342 het slopen, het graven en aanbrengen van grond en het bouwen en hebben van appartementen ter hoogte van Wilgenlaan 47 te Zwanenburg</meta:user-defined>
    <meta:user-defined meta:name="OVERHEIDop.datumEindeReactietermijn">2021-10-20</meta:user-defined>
    <meta:user-defined meta:name="OVERHEIDop.TilID/OVERHEIDop.terinzageleggingOP">til-2021-994</meta:user-defined>
    <meta:user-defined meta:name="DCTERMS.W3CDTF/DCTERMS.available">2021-09-14</meta:user-defined>
    <meta:user-defined meta:name="DCTERMS.W3CDTF/OVERHEIDop.jaargang">2021</meta:user-defined>
    <meta:user-defined meta:name="OVERHEIDop.publicationIssue">11408</meta:user-defined>
    <meta:user-defined meta:name="OVERHEIDop.WsbID/DC.identifier">wsb-2021-11408</meta:user-defined>
    <meta:user-defined meta:name="OVERHEIDop.versieInformatie"/>
  </office:meta>
</office:document-meta>
</file>