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in de kernzone en beschermingszone A van een primaire waterkering te Eemdijk 128 te Eem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bouwen van een woning in de kernzone en beschermingszone A van een primaire waterkering en het bouwen van een carport in de beschermingszone A van een primaire waterkering ter plaatse van Eemdijk 128 te Eemdijk. </text:p>
            <text:p text:style-name="common-al">De vergunning is verzonden op 10 september 2021.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4 september 2021 tot en met 25 oktober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Van Wijngaarden (vergunningverlener) via telefoonnummer: 06 23 00 58 99.</text:p>
            <text:p text:style-name="common-al">Voor procedurele vragen kunt u contact opnemen met mevrouw Buitenhuis (administratief medewerker) via telefoonnummer: 06 82 23 57 39.</text:p>
            <text:p text:style-name="common-al">Waterschap Vallei en Veluwe, Apeldoorn, 14 september 2021</text:p>
            <text:p text:style-name="last-al">Het nummer van de vergunning is Z2021-002127/D2021-102021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40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1-002127/D2021-1020210</meta:user-defined>
    <meta:user-defined meta:name="DCTERMS.abstract">Watervergunning voor diverse werkzaamheden in de kernzone en beschermingszone A van een primaire waterkering te Eemdijk 128 te Eemdijk.</meta:user-defined>
    <dc:language>nl</dc:language>
    <meta:user-defined meta:name="OVERHEIDop.locatietype/OVERHEIDop.gebiedsmarkering">Adres</meta:user-defined>
    <meta:user-defined meta:name="DC.title">Bekendmaking watervergunning voor diverse werkzaamheden in de kernzone en beschermingszone A van een primaire waterkering te Eemdijk 128 te Eemdijk</meta:user-defined>
    <meta:user-defined meta:name="DCTERMS.W3CDTF/DCTERMS.available">2021-09-14</meta:user-defined>
    <meta:user-defined meta:name="DCTERMS.W3CDTF/OVERHEIDop.jaargang">2021</meta:user-defined>
    <meta:user-defined meta:name="OVERHEIDop.externeBijlage">situatietekening|exb-2021-53906</meta:user-defined>
    <meta:user-defined meta:name="OVERHEIDop.publicationIssue">11407</meta:user-defined>
    <meta:user-defined meta:name="OVERHEIDop.WsbID/DC.identifier">wsb-2021-11407</meta:user-defined>
    <meta:user-defined meta:name="OVERHEIDop.versieInformatie"/>
  </office:meta>
</office:document-meta>
</file>