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olenweg 36-44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1778</text:p>
            <text:p text:style-name="common-al"/>
            <text:p text:style-name="common-al">Het college van dijkgraaf en hoogheemraden van Delfland heeft een aanvraag voor een watervergunning ontvangen op 26 januari 2021 voor waterplan bedrijventerrein Molenweg 36-44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778</meta:user-defined>
    <dc:language>nl</dc:language>
    <meta:user-defined meta:name="OVERHEID.EPSG28992/DC.spatial">89727 443258</meta:user-defined>
    <meta:user-defined meta:name="DC.title">Hoogheemraadschap van Delfland – aanvraag watervergunning Molenweg 36-44 Lansingerland (Berkel en Rodenrijs)</meta:user-defined>
    <meta:user-defined meta:name="OVERHEID.PostcodeHuisnummer/OVERHEIDop.postcodeHuisnummer">2651AD 36</meta:user-defined>
    <meta:user-defined meta:name="OVERHEIDop.straatnaam">Molenweg</meta:user-defined>
    <meta:user-defined meta:name="OVERHEIDop.woonplaats">Berkel en Rodenrijs</meta:user-defined>
    <meta:user-defined meta:name="DCTERMS.W3CDTF/DCTERMS.available">2021-02-01</meta:user-defined>
    <meta:user-defined meta:name="DCTERMS.W3CDTF/OVERHEIDop.jaargang">2021</meta:user-defined>
    <meta:user-defined meta:name="OVERHEIDop.publicationIssue">1140</meta:user-defined>
    <meta:user-defined meta:name="OVERHEIDop.WsbID/DC.identifier">wsb-2021-1140</meta:user-defined>
    <meta:user-defined meta:name="OVERHEIDop.versieInformatie"/>
  </office:meta>
</office:document-meta>
</file>