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 gin B-water 045425 en plaatsen dam in B-water 045368 ter hoogte van Kerkweg 45b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 gin B-water 045425 en plaatsen dam in B-water 045368 ter hoogte van Kerkweg 45b te Hardinxveld-Giessendam een watervergunning te verlenen. </text:p>
            <text:p text:style-name="common-al">Zaaknummer: 2020141225 </text:p>
            <text:p text:style-name="common-al">Start bezwaartermijn: 04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beschoeiing in B-water 045425 en een dam met  duiker in B-water 045368 , ter hoogte van de Kerkweg 45b te Hardinxveld-Giessendam</meta:user-defined>
    <dc:language>nl</dc:language>
    <meta:user-defined meta:name="OVERHEID.EPSG28992/DC.spatial">117167.51 426813.23</meta:user-defined>
    <meta:user-defined meta:name="DC.title">Waterschap Rivierenland - watervergunning voor het plaatsen van een beschoeiin gin B-water 045425 en plaatsen dam in B-water 045368 ter hoogte van Kerkweg 45b te Hardinxveld-Giessendam</meta:user-defined>
    <meta:user-defined meta:name="OVERHEID.PostcodeHuisnummer/OVERHEIDop.postcodeHuisnummer">3371RN 44</meta:user-defined>
    <meta:user-defined meta:name="OVERHEIDop.straatnaam">Spindermolen</meta:user-defined>
    <meta:user-defined meta:name="OVERHEIDop.woonplaats">Hardinxveld-Giessen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14</meta:user-defined>
    <meta:user-defined meta:name="OVERHEIDop.WsbID/DC.identifier">wsb-2021-114</meta:user-defined>
    <meta:user-defined meta:name="OVERHEIDop.versieInformatie"/>
  </office:meta>
</office:document-meta>
</file>