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thema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themavergadering van het Algemeen Bestuur op: </text:p>
            <text:p text:style-name="al"/>
            <text:p text:style-name="al">
            <text:span text:style-name="nadrukvet">Vrijdag 17 september 2021</text:span>
          </text:p>
            <text:p text:style-name="al"/>
            <text:p text:style-name="al">Iedereen is van harte welkom in het Van der Valk hotel Uden-Veghel, Rondweg 2 te Uden. De vergadering duurt van 14.00 tot 16.30 uur.</text:p>
            <text:p text:style-name="al"/>
            <text:p text:style-name="al">Op de agenda staan de volgende onderwerpen: </text:p>
            <text:list text:style-name="id1-3-2-1-1-8">
              <text:list-item text:style-override="id1-3-2-1-1-8-1">
                <text:number>-</text:number>
                <text:p text:style-name="al">Terugblik afgelopen Hoogwater Maas </text:p>
              </text:list-item>
              <text:list-item text:style-override="id1-3-2-1-1-8-2">
                <text:number>-</text:number>
                <text:p text:style-name="al"> Informatie over de Perceelswijzer </text:p>
              </text:list-item>
              <text:list-item text:style-override="id1-3-2-1-1-8-3">
                <text:number>-</text:number>
                <text:p text:style-name="al"> Project Peelvenen</text:p>
              </text:list-item>
            </text:list>
            <text:p text:style-name="al"/>
            <text:p text:style-name="al">Indien u voornemens bent om deze vergadering bij te wonen, dient u zich vooraf eerst aan te melden. Dit kunt u doen bij de heer J. Kremers (plv. griffier) via <text:a xlink:href="mailto:jkremers@aaenmaas.nl" xlink:type="simple">jkremers@aaenmaas.nl</text:a> of telnr. 073-6156614. Er is een beperkt aantal zitplaatsen beschikbaar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</text:span>
            <text:span text:style-name="datum">1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39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9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9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themavergadering Algemeen Bestuur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96</meta:user-defined>
    <meta:user-defined meta:name="OVERHEIDop.WsbID/DC.identifier">wsb-2021-11396</meta:user-defined>
    <meta:user-defined meta:name="OVERHEIDop.versieInformatie"/>
  </office:meta>
</office:document-meta>
</file>