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wand op de insteek en het daarvoor realiseren van compensatie in een C-watergang ter plaatse van Melkweg 6 te Langerak, sectie F, 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wand op de insteek en het daarvoor realiseren van compensatie in een C-watergang ter plaatse van Melkweg 6 te Langerak, sectie F, 359 een watervergunning te verlenen.</text:p>
            <text:p text:style-name="common-al">Zaaknummer: 2021071081</text:p>
            <text:p text:style-name="common-al">Start bezwaartermijn: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94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394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071081</meta:user-defined>
    <meta:user-defined meta:name="DCTERMS.abstract">Het aanbrengen van een nieuwe beschoeiing t.p.v. Langerak F 359, Melkweg 6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wand op de insteek en het daarvoor realiseren van compensatie in een C-watergang ter plaatse van Melkweg 6 te Langerak, sectie F, 359</meta:user-defined>
    <meta:user-defined meta:name="DCTERMS.W3CDTF/DCTERMS.available">2021-09-13</meta:user-defined>
    <meta:user-defined meta:name="DCTERMS.W3CDTF/OVERHEIDop.jaargang">2021</meta:user-defined>
    <meta:user-defined meta:name="OVERHEIDop.publicationIssue">11394</meta:user-defined>
    <meta:user-defined meta:name="OVERHEIDop.WsbID/DC.identifier">wsb-2021-11394</meta:user-defined>
    <meta:user-defined meta:name="OVERHEIDop.versieInformatie"/>
  </office:meta>
</office:document-meta>
</file>