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2 laagspanningskabel en 1 te verwijderen kabel nabij de locatie Gieltjesdorp 28, 3628 EK Kockengen (code HDSR79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de aanleg van 2 laagspanningskabel en 1 te verwijderen kabel nabij de locatie Gieltjesdorp 28, 3628 EK Kockengen in de gemeente Stichtse Vecht. </text:p>
            <text:p text:style-name="common-al">Deze aanvraag is ontvangen op 7 september 2021 en geregistreerd onder zaak 79944 (OLO nummer 6355461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9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9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9944</meta:user-defined>
    <meta:user-defined meta:name="DCTERMS.abstract">Nieuwe aanvraag watervergunning voor de aanleg van 2 laagspanningskabel en 1 te verwijderen kabel nabij de locatie Gieltjesdorp 28, 3628 EK Kockengen in de gemeente Stichtse V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2 laagspanningskabel en 1 te verwijderen kabel nabij de locatie Gieltjesdorp 28, 3628 EK Kockengen (code HDSR79944)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92</meta:user-defined>
    <meta:user-defined meta:name="OVERHEIDop.WsbID/DC.identifier">wsb-2021-11392</meta:user-defined>
    <meta:user-defined meta:name="OVERHEIDop.versieInformatie"/>
  </office:meta>
</office:document-meta>
</file>