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Lekdijk-West 135 in Bergamba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9-000966) het onttrekken van grondwater bij het vervangen van kabels ter plaatse van Lekdijk-West 135 in Bergambacht. In de periode tussen 13 september en 19 november 2021 wordt er grondwater onttrokken met een debiet van maximaal 5 m3 per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390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39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39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voor het onttrekken van grondwater, Lekdijk-West 135 in Bergambacht.</meta:user-defined>
    <meta:user-defined meta:name="DCTERMS.W3CDTF/DCTERMS.available">2021-09-13</meta:user-defined>
    <meta:user-defined meta:name="DCTERMS.W3CDTF/OVERHEIDop.jaargang">2021</meta:user-defined>
    <meta:user-defined meta:name="OVERHEIDop.publicationIssue">11390</meta:user-defined>
    <meta:user-defined meta:name="OVERHEIDop.WsbID/DC.identifier">wsb-2021-11390</meta:user-defined>
    <meta:user-defined meta:name="OVERHEIDop.versieInformatie"/>
  </office:meta>
</office:document-meta>
</file>