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atuurvriendelijke oever en het realiseren van een steiger langs de oever van een A- watergang (001184 - Middelwetering), ter hoogte van het gedeelte tussen Kamgras en de Plantageweg en nabij Schildmos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atuurvriendelijke oever en het realiseren van een steiger langs de oever van een A- watergang (001184 - Middelwetering), ter hoogte van het gedeelte tussen Kamgras en de Plantageweg en nabij Schildmos te Alblasserdam een watervergunning te verlenen. </text:p>
            <text:p text:style-name="common-al">Zaaknummer: 2020151845 </text:p>
            <text:p text:style-name="common-al">Start bezwaartermijn: 2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natuurvriendelijke oevers aan watergang de Middelwetering te Alblasserdam sectie C 6392</meta:user-defined>
    <dc:language>nl</dc:language>
    <meta:user-defined meta:name="OVERHEID.EPSG28992/DC.spatial">105258.779596266 431598.362476219</meta:user-defined>
    <meta:user-defined meta:name="DC.title">Waterschap Rivierenland - watervergunning voor het aanleggen van een natuurvriendelijke oever en het realiseren van een steiger langs de oever van een A- watergang (001184 - Middelwetering), ter hoogte van het gedeelte tussen Kamgras en de Plantageweg en nabij Schildmos te Alblasserdam</meta:user-defined>
    <meta:user-defined meta:name="OVERHEID.PostcodeHuisnummer/OVERHEIDop.postcodeHuisnummer">2954NH 51</meta:user-defined>
    <meta:user-defined meta:name="OVERHEIDop.straatnaam">Zwanebloem</meta:user-defined>
    <meta:user-defined meta:name="OVERHEIDop.woonplaats">Alblasserdam</meta:user-defined>
    <meta:user-defined meta:name="DCTERMS.W3CDTF/DCTERMS.available">2021-02-01</meta:user-defined>
    <meta:user-defined meta:name="DCTERMS.W3CDTF/OVERHEIDop.jaargang">2021</meta:user-defined>
    <meta:user-defined meta:name="OVERHEIDop.publicationIssue">1139</meta:user-defined>
    <meta:user-defined meta:name="OVERHEIDop.WsbID/DC.identifier">wsb-2021-1139</meta:user-defined>
    <meta:user-defined meta:name="OVERHEIDop.versieInformatie"/>
  </office:meta>
</office:document-meta>
</file>